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176cm" fo:margin-bottom="0cm" text:enable-numbering="true" fo:text-indent="-0.952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000000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language="en" fo:country="GB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itle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Name</text:p>
            <text:p text:style-name="P3">Institution\organisation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file of project area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Profile of project area</text:span><text:span text:style-name="T2"><text:line-break/></text:span><text:span text:style-name="T2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Describe the area you serve (Population, terrain, income, local partners, current ICTs, electricity/power, GPS co-ords, etc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te selection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Site selection</text:span><text:span text:style-name="T2"><text:line-break/></text:span><text:span text:style-name="T2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The Population’s ICT Awareness</text:span></text:p>
              </text:list-item>
            </text:list>
            <text:list text:style-name="L2">
              <text:list-item>
                <text:p text:style-name="P4"><text:span text:style-name="T3">What other ICT infrastructure exists: eg GSM</text:span></text:p>
              </text:list-item>
            </text:list>
            <text:list text:style-name="L2">
              <text:list-item>
                <text:p text:style-name="P4"><text:span text:style-name="T3">Needs assessment (what has been done, if any)</text:span></text:p>
              </text:list-item>
            </text:list>
            <text:list text:style-name="L2">
              <text:list-item>
                <text:p text:style-name="P4"><text:span text:style-name="T3">The Roles of Various Local Actors: eg. Entrepreneur, local government, community</text:span></text:p>
              </text:list-item>
            </text:list>
            <text:list text:style-name="L2">
              <text:list-item>
                <text:p text:style-name="P5"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scription of project network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Description of project network</text:span><text:span text:style-name="T2"><text:line-break/></text:span><text:span text:style-name="T2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The Technology Level – backhaul, power, wireless network</text:span></text:p>
              </text:list-item>
            </text:list>
            <text:list text:style-name="L2">
              <text:list-item>
                <text:p text:style-name="P4"><text:span text:style-name="T3">Wireless network diagram</text:span></text:p>
              </text:list-item>
            </text:list>
            <text:list text:style-name="L2">
              <text:list-item>
                <text:p text:style-name="P4"><text:span text:style-name="T3">Human Resource and Capacity – available skills</text:span></text:p>
              </text:list-item>
            </text:list>
            <text:list text:style-name="L2">
              <text:list-item>
                <text:p text:style-name="P4"><text:span text:style-name="T3">Financial – how is the project funded, </text:span></text:p>
              </text:list-item>
            </text:list>
            <text:list text:style-name="L2">
              <text:list-item>
                <text:p text:style-name="P4"><text:span text:style-name="T3">Regulatory environment – is wireless and VoIP lega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siness models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Business models</text:span><text:span text:style-name="T2"><text:line-break/></text:span><text:span text:style-name="T2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Number of clients, running costs, income</text:span></text:p>
              </text:list-item>
            </text:list>
            <text:list text:style-name="L2">
              <text:list-item>
                <text:p text:style-name="P4"><text:span text:style-name="T5">Do you recover costs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ay forward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Way forward</text:span><text:span text:style-name="T2"><text:line-break/></text:span><text:span text:style-name="T2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lans for replicability and scalabilit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024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024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024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024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240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f024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024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024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024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024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2401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0240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024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0240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0240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0240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0240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0240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0240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0240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0240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Title</dc:title>
    <meta:initial-creator>Ajay Makan</meta:initial-creator>
    <meta:creation-date>2008-06-10T15:05:49</meta:creation-date>
    <dc:creator>Ajay Makan</dc:creator>
    <dc:date>2008-06-10T15:21:50</dc:date>
    <meta:editing-cycles>5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